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in de Willemspolder en de Oud Prinslandsepolder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9UTP00455 ingevolge de Keur waterschap Brabantse Delta 2015 bekend gemaakt op 22 februari 2019 voor het dempen van tijdelijke en permanente a- en b-watergangen en het aanleggen, hebben en onderhouden van a-watergangen en een duiker in een a-watergang ten behoeve van de ontwikkeling laatste fase Tuinbouwgebied AFC Dinteloord deels in, op of onder de waterkering B90, de Galgen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in de Willemspolder en de Oud Prinslandsepolder te Dintelo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30</meta:user-defined>
    <meta:user-defined meta:name="OVERHEIDop.WsbID/DC.identifier">wsb-2019-2230</meta:user-defined>
    <meta:user-defined meta:name="OVERHEID.TaxonomieBeleidsagenda/OVERHEID.category">Ruimte en infrastructuur | Organisatie en beleid</meta:user-defined>
    <meta:user-defined meta:name="OVERHEIDop.referentienummer">WBD18-0831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meta:user-defined>
    <meta:user-defined meta:name="OVERHEIDop.woonplaats">Heijningen</meta:user-defined>
    <meta:user-defined meta:name="OVERHEIDop.straatnaam">Rolleplaa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55|exb-2019-10636</meta:user-defined>
    <meta:user-defined meta:name="OVERHEID.EPSG28992/DC.spatial">86978 405428</meta:user-defined>
    <meta:user-defined meta:name="OVERHEIDop.versieInformatie"/>
  </office:meta>
</office:document-meta>
</file>