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project waarbij in de weidevogelbroedperiode op 8 rundveebedrijven in enkele tussensloten het waterpeil wordt opgezet, ter hoogte van acht locaties in Abcoude, Baambrugge, Mijdrecht, Waverveen en Wilnis,   - AGV - WN2019-0000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een project waarbij in de weidevogelbroedperiode op 8 rundveebedrijven in enkele tussensloten het waterpeil wordt opgezet, ter hoogte van acht locaties in Abcoude, Baambrugge, Mijdrecht, Waverveen en Wilnis.</text:p>
            <text:p text:style-name="common-al">De vergunning uitsluitend te verlenen voor de periode 15 maart 2019 tot 15 juni 2019.</text:p>
            <text:p text:style-name="tussenkopcur">Inzien van de stukken</text:p>
            <text:p text:style-name="common-al">Vanaf 26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
            <text:p text:style-name="common-al"/>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9-000009 vermeldt, kunnen wij u sneller helpen.</text:p>
            <text:p text:style-name="common-al"/>
            <text:p text:style-name="last-al">Amsterdam, 26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2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2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2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een project waarbij in de weidevogelbroedperiode op 8 rundveebedrijven in enkele tussensloten het waterpeil wordt opgezet, ter hoogte van acht locaties in Abcoude, Baambrugge, Mijdrecht, Waverveen en Wilnis,   - AGV - WN2019-00000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29</meta:user-defined>
    <meta:user-defined meta:name="OVERHEIDop.WsbID/DC.identifier">wsb-2019-22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2GA 13</meta:user-defined>
    <meta:user-defined meta:name="OVERHEIDop.woonplaats">Loenen aan de Vecht</meta:user-defined>
    <meta:user-defined meta:name="OVERHEIDop.straatnaam">Oostkanaa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0615</meta:user-defined>
    <meta:user-defined meta:name="OVERHEIDop.externeBijlage">Bijlage 1|exb-2019-10616</meta:user-defined>
    <meta:user-defined meta:name="OVERHEID.EPSG28992/DC.spatial">129438 473059</meta:user-defined>
    <meta:user-defined meta:name="OVERHEIDop.versieInformatie"/>
  </office:meta>
</office:document-meta>
</file>