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40598 verleende vergunning voor het verwijderen van tijdelijke kabels bij Kadijkweg 39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2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2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40598 verleende vergunning voor het verwijderen van tijdelijke kabels bij Kadijkweg 39 in A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26</meta:user-defined>
    <meta:user-defined meta:name="OVERHEIDop.WsbID/DC.identifier">wsb-2019-2226</meta:user-defined>
    <meta:user-defined meta:name="OVERHEID.TaxonomieBeleidsagenda/OVERHEID.category">Ruimte en infrastructuur | Organisatie en beleid</meta:user-defined>
    <meta:user-defined meta:name="DCTERMS.abstract">het verwijderen van tijdelijke kabels bij Kadijkweg 39 in An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9PJ 3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44.74 526083.46</meta:user-defined>
    <meta:user-defined meta:name="OVERHEIDop.versieInformatie"/>
  </office:meta>
</office:document-meta>
</file>