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0433 verleende vergunning voor het hebben van een steiger nabij Vaartdijk 3 in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2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0433 verleende vergunning voor het hebben van een steiger nabij Vaartdijk 3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23</meta:user-defined>
    <meta:user-defined meta:name="OVERHEIDop.WsbID/DC.identifier">wsb-2019-2223</meta:user-defined>
    <meta:user-defined meta:name="OVERHEID.TaxonomieBeleidsagenda/OVERHEID.category">Ruimte en infrastructuur | Organisatie en beleid</meta:user-defined>
    <meta:user-defined meta:name="DCTERMS.abstract">het hebben van een steiger nabij Vaartdijk 3 in Assendelf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L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65 495569</meta:user-defined>
    <meta:user-defined meta:name="OVERHEIDop.versieInformatie"/>
  </office:meta>
</office:document-meta>
</file>