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kabel bij een waterkering, bij een watergang en bij duikers in watergangen op diverse locaties nabij de Drie Stammenweg in Kockengen. (code HDSR385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in de zone waterstaatswerk van een regionale waterkering, in de beschermingszone van een watergang en in de beschermingszones van duikers in een primaire en een tertiaire watergang op diverse locaties nabij de Drie Stammenweg in Kockengen in de gemeente</text:p>
            <text:p text:style-name="common-al">Stichtse Vecht;. Dit besluit is verzonden op 22 februari 2019.</text:p>
            <text:p text:style-name="tussenkopcur">Ter inzage </text:p>
            <text:p text:style-name="common-al">U kunt de vergunning en de bijbehorende stukken inzien tot en met 5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kabel bij een waterkering, bij een watergang en bij duikers in watergangen op diverse locaties nabij de Drie Stammenweg in Kockengen. (code HDSR38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221</meta:user-defined>
    <meta:user-defined meta:name="OVERHEIDop.WsbID/DC.identifier">wsb-2019-2221</meta:user-defined>
    <meta:user-defined meta:name="OVERHEID.TaxonomieBeleidsagenda/OVERHEID.category">Ruimte en infrastructuur | Organisatie en beleid</meta:user-defined>
    <meta:user-defined meta:name="OVERHEIDop.referentienummer">HDSR 38517</meta:user-defined>
    <meta:user-defined meta:name="DCTERMS.abstract">Watervergunning voor het leggen van glasvezelkabel bij een waterkering, bij een watergang en bij duikers in watergangen op diverse locaties nabij de Drie Stammenweg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BW 3</meta:user-defined>
    <meta:user-defined meta:name="OVERHEIDop.woonplaats">Kockengen</meta:user-defined>
    <meta:user-defined meta:name="OVERHEIDop.straatnaam">Drie Stamm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17|exb-2019-10526</meta:user-defined>
    <meta:user-defined meta:name="OVERHEIDop.externeBijlage">Bijlage HDSR 38517|exb-2019-10527</meta:user-defined>
    <meta:user-defined meta:name="OVERHEID.EPSG28992/DC.spatial">125004 462390</meta:user-defined>
    <meta:user-defined meta:name="OVERHEIDop.versieInformatie"/>
  </office:meta>
</office:document-meta>
</file>