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watergang en bij duikers op de locatie nabij Cimbaalsingel 1 in Nieuwegein (code HDSR385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beschermingszone van een primaire watergang en in de beschermingszones van duikers in primaire watergangen op de locatie nabij Cimbaalsingel 1 in de gemeente Nieuwegein. Dit besluit is verzonden op 22 februari 2019.</text:p>
            <text:p text:style-name="tussenkopcur">Ter inzage </text:p>
            <text:p text:style-name="common-al">U kunt de vergunning en de bijbehorende stukken inzien tot en met 5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1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1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1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watergang en bij duikers op de locatie nabij Cimbaalsingel 1 in Nieuwegein (code HDSR3857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6</meta:user-defined>
    <meta:user-defined meta:name="OVERHEIDop.publicationIssue">2216</meta:user-defined>
    <meta:user-defined meta:name="OVERHEIDop.WsbID/DC.identifier">wsb-2019-2216</meta:user-defined>
    <meta:user-defined meta:name="OVERHEID.TaxonomieBeleidsagenda/OVERHEID.category">Ruimte en infrastructuur | Organisatie en beleid</meta:user-defined>
    <meta:user-defined meta:name="OVERHEIDop.referentienummer">HDSR 38578</meta:user-defined>
    <meta:user-defined meta:name="DCTERMS.abstract">Watervergunning (RAAM) voor het leggen van een laagspanningskabel bij een watergang en bij duikers op de locatie nabij Cimbaalsingel 1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8DA</meta:user-defined>
    <meta:user-defined meta:name="OVERHEIDop.woonplaats">Nieuwegein</meta:user-defined>
    <meta:user-defined meta:name="OVERHEIDop.straatnaam">Cimbaal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578|exb-2019-10507</meta:user-defined>
    <meta:user-defined meta:name="OVERHEIDop.externeBijlage">Bijlage HDSR 38578|exb-2019-10508</meta:user-defined>
    <meta:user-defined meta:name="OVERHEID.EPSG28992/DC.spatial">134152 450633</meta:user-defined>
    <meta:user-defined meta:name="OVERHEIDop.versieInformatie"/>
  </office:meta>
</office:document-meta>
</file>