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239823 verleende vergunning voor het slopen van een woning binnen de beschermingszone van een regionale waterkering bij Westzanerdijk 86 in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2-02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214</text:span><text:line-break/><text:date style:data-style-name="dag" text:fixed="true" text:date-value="2019-02-26"/><text:line-break/><text:date style:data-style-name="jaar" text:fixed="true" text:date-value="2019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214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214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239823 verleende vergunning voor het slopen van een woning binnen de beschermingszone van een regionale waterkering bij Westzanerdijk 86 in Zaa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2-26</meta:user-defined>
    <meta:user-defined meta:name="OVERHEIDop.publicationIssue">2214</meta:user-defined>
    <meta:user-defined meta:name="OVERHEIDop.WsbID/DC.identifier">wsb-2019-2214</meta:user-defined>
    <meta:user-defined meta:name="OVERHEID.TaxonomieBeleidsagenda/OVERHEID.category">Ruimte en infrastructuur | Organisatie en beleid</meta:user-defined>
    <meta:user-defined meta:name="DCTERMS.abstract">het slopen van een woning binnen de beschermingszone van een regionale waterkering bij Westzanerdijk 86 in Zaandam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07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5942.272 494355.767</meta:user-defined>
    <meta:user-defined meta:name="OVERHEIDop.versieInformatie"/>
  </office:meta>
</office:document-meta>
</file>