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9801 verleende vergunning voor het aanbrengen van een dam met duiker en verwijderen van een dam bij Korteweg 6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1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1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1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9801 verleende vergunning voor het aanbrengen van een dam met duiker en verwijderen van een dam bij Korteweg 6A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2212</meta:user-defined>
    <meta:user-defined meta:name="OVERHEIDop.WsbID/DC.identifier">wsb-2019-2212</meta:user-defined>
    <meta:user-defined meta:name="OVERHEID.TaxonomieBeleidsagenda/OVERHEID.category">Ruimte en infrastructuur | Organisatie en beleid</meta:user-defined>
    <meta:user-defined meta:name="DCTERMS.abstract">het aanbrengen van een dam met duiker en verwijderen van een dam bij Korteweg 6A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2PE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811.314 517794.149</meta:user-defined>
    <meta:user-defined meta:name="OVERHEIDop.versieInformatie"/>
  </office:meta>
</office:document-meta>
</file>