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903 verleende vergunning voor het leggen van een kabel in de waterkering bij Fokkemast 23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1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1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903 verleende vergunning voor het leggen van een kabel in de waterkering bij Fokkemast 23 in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2210</meta:user-defined>
    <meta:user-defined meta:name="OVERHEIDop.WsbID/DC.identifier">wsb-2019-2210</meta:user-defined>
    <meta:user-defined meta:name="OVERHEID.TaxonomieBeleidsagenda/OVERHEID.category">Ruimte en infrastructuur | Organisatie en beleid</meta:user-defined>
    <meta:user-defined meta:name="DCTERMS.abstract">het leggen van een kabel in de waterkering bij Fokkemast 23 in Westzaa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5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069.26 493596.26</meta:user-defined>
    <meta:user-defined meta:name="OVERHEIDop.versieInformatie"/>
  </office:meta>
</office:document-meta>
</file>