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9853 verleende vergunning voor het verbreden van een dam met duiker en ter compensatie verbreden van een waterloop bij Rekerkoogweg 11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09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0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0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9853 verleende vergunning voor het verbreden van een dam met duiker en ter compensatie verbreden van een waterloop bij Rekerkoogweg 11 in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2209</meta:user-defined>
    <meta:user-defined meta:name="OVERHEIDop.WsbID/DC.identifier">wsb-2019-2209</meta:user-defined>
    <meta:user-defined meta:name="OVERHEID.TaxonomieBeleidsagenda/OVERHEID.category">Ruimte en infrastructuur | Organisatie en beleid</meta:user-defined>
    <meta:user-defined meta:name="DCTERMS.abstract">het verbreden van een dam met duiker en ter compensatie verbreden van een waterloop bij Rekerkoogweg 11 in Warmen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9CJ 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905.108 524833.572</meta:user-defined>
    <meta:user-defined meta:name="OVERHEIDop.versieInformatie"/>
  </office:meta>
</office:document-meta>
</file>