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9838 verleende vergunning voor het vervangen van de beschoeiing bij Oostmijzerdijk 7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0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0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0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9838 verleende vergunning voor het vervangen van de beschoeiing bij Oostmijzerdijk 7 in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2208</meta:user-defined>
    <meta:user-defined meta:name="OVERHEIDop.WsbID/DC.identifier">wsb-2019-2208</meta:user-defined>
    <meta:user-defined meta:name="OVERHEID.TaxonomieBeleidsagenda/OVERHEID.category">Ruimte en infrastructuur | Organisatie en beleid</meta:user-defined>
    <meta:user-defined meta:name="DCTERMS.abstract">het vervangen van de beschoeiing bij Oostmijzerdijk 7 in Schermer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WC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654.28 512751.77</meta:user-defined>
    <meta:user-defined meta:name="OVERHEIDop.versieInformatie"/>
  </office:meta>
</office:document-meta>
</file>