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772 verleende vergunning voor het dempen van een gedeelte waterloop bij Zwaagdijk 333B in Zwaagdijk-West en ter compensatie verbreden waterloop nabij Zwaagdijk 319/321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0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0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0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772 verleende vergunning voor het dempen van een gedeelte waterloop bij Zwaagdijk 333B in Zwaagdijk-West en ter compensatie verbreden waterloop nabij Zwaagdijk 319/321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2204</meta:user-defined>
    <meta:user-defined meta:name="OVERHEIDop.WsbID/DC.identifier">wsb-2019-2204</meta:user-defined>
    <meta:user-defined meta:name="OVERHEID.TaxonomieBeleidsagenda/OVERHEID.category">Ruimte en infrastructuur | Organisatie en beleid</meta:user-defined>
    <meta:user-defined meta:name="DCTERMS.abstract">het dempen van een gedeelte waterloop bij Zwaagdijk 333B in Zwaagdijk-West en ter compensatie verbreden waterloop nabij Zwaagdijk 319/321 Zwaag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5PB 333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878.068 521614.917</meta:user-defined>
    <meta:user-defined meta:name="OVERHEIDop.versieInformatie"/>
  </office:meta>
</office:document-meta>
</file>