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051 verleende vergunning voor het leggen van kabels langs een waterloop en kruisend diverse in,- en uitritten op het trace Volgerweg 56-79 en 84-109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051 verleende vergunning voor het leggen van kabels langs een waterloop en kruisend diverse in,- en uitritten op het trace Volgerweg 56-79 en 84-109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20</meta:user-defined>
    <meta:user-defined meta:name="OVERHEIDop.WsbID/DC.identifier">wsb-2019-220</meta:user-defined>
    <meta:user-defined meta:name="OVERHEID.TaxonomieBeleidsagenda/OVERHEID.category">Ruimte en infrastructuur | Organisatie en beleid</meta:user-defined>
    <meta:user-defined meta:name="DCTERMS.abstract">het leggen van kabels langs een waterloop en kruisend diverse in,- en uitritten op het trace Volgerweg 56-79 en 84-109 in Zuidoo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680.583 504128.58</meta:user-defined>
    <meta:user-defined meta:name="OVERHEIDop.versieInformatie"/>
  </office:meta>
</office:document-meta>
</file>