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herbouwen van een woning, Rottedijk 14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540, 2 januari 2019) Het slopen en herbouwen van een woning welke gedeeltelijk ligt binnen de boezemwaterkering van de Rotte aan de Rottedijk 14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herbouwen van een woning, Rottedijk 14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</meta:user-defined>
    <meta:user-defined meta:name="OVERHEIDop.WsbID/DC.identifier">wsb-2019-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KS 14</meta:user-defined>
    <meta:user-defined meta:name="OVERHEIDop.woonplaats">Bleiswijk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26 447790</meta:user-defined>
    <meta:user-defined meta:name="OVERHEIDop.versieInformatie"/>
  </office:meta>
</office:document-meta>
</file>