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Waterwet Zuid- en Noordeinderpolder Alphen aan den Rij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8 januari 2015 een peilbesluit voor de Zuid- en Noordeinderpolder vastgesteld (geregistreerd onder 19.015343).</text:p>
            <text:p text:style-name="common-al">In de periode van voorbereiding van de maatregelen nodig om tot een peilbesluit te komen, is als gevolg van nieuwe informatie besloten om het functioneren van het watersysteem en het genomen peilbesluit opnieuw te onderzoeken en te beoordelen. Dit resulteerde in een partiële herziening van  het peilbesluit in 2017. Het peilvak OR-4.12.1.3-OOST wordt niet opgeheven maar blijft gehandhaafd als een peilvak met het nieuwe nummer: OR-4.12.1.17. Deze herziening vormt de directe aanleiding voor het opstellen van dit projectplan.</text:p>
            <text:p text:style-name="common-al">Het projectplan voorziet in de uitvoering van een aantal maatregelen om het nieuwe peilbesluit te kunnen handhaven. De maatregelen betreffen het verbreden van een watergang, de aanleg van een nieuwe opmaalpomp met overstort en het aanpassen van een bestaande stuw. Deze maatregelen zijn aangeduid in kaart A1: maatregelen peilvak OR-4.12.1.17.</text:p>
            <text:p text:style-name="common-al">Het projectplan kan van 27 februari 2019 tot en met 10 april 2019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27 februari 2019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9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projectplan Waterwet Zuid- en Noordeinderpolder Alphen aan den Rij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6</meta:user-defined>
    <meta:user-defined meta:name="OVERHEIDop.publicationIssue">2198</meta:user-defined>
    <meta:user-defined meta:name="OVERHEIDop.WsbID/DC.identifier">wsb-2019-2198</meta:user-defined>
    <meta:user-defined meta:name="OVERHEID.TaxonomieBeleidsagenda/OVERHEID.category">Natuur en milieu | Organisatie en beleid</meta:user-defined>
    <meta:user-defined meta:name="OVERHEID.Waterschap/DC.spatial">Hoogheemraadschap van Rijnlan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45NB 1a</meta:user-defined>
    <meta:user-defined meta:name="OVERHEIDop.woonplaats">Aarlanderveen</meta:user-defined>
    <meta:user-defined meta:name="OVERHEIDop.straatnaam">Nieuwkoopse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def.projectplan ZNP|exb-2019-10417</meta:user-defined>
    <meta:user-defined meta:name="OVERHEIDop.externeBijlage">Maatregelenkaart ZNP|exb-2019-10418</meta:user-defined>
    <meta:user-defined meta:name="OVERHEIDop.externeBijlage">Projectplan Definitief_19-02-2019|exb-2019-10419</meta:user-defined>
    <meta:user-defined meta:name="OVERHEID.EPSG28992/DC.spatial">108500 460765</meta:user-defined>
    <meta:user-defined meta:name="OVERHEIDop.versieInformatie"/>
  </office:meta>
</office:document-meta>
</file>