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vangen van een telecomkabel bij een watergang aan de Langbroekerdijk A 72 in Langbroek. (code HDSR37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telecomkabel in de kern- en beschermingszone van een primaire watergang op de locatie Langbroekerdijk A 72 in de gemeente Langbroek . Dit besluit is verzonden op 22 februari 2019.</text:p>
            <text:p text:style-name="tussenkopcur">Ter inzage </text:p>
            <text:p text:style-name="common-al">U kunt de vergunning en de bijbehorende stukken inzien tot en met 5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vangen van een telecomkabel bij een watergang aan de Langbroekerdijk A 72 in Langbroek. (code HDSR374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196</meta:user-defined>
    <meta:user-defined meta:name="OVERHEIDop.WsbID/DC.identifier">wsb-2019-2196</meta:user-defined>
    <meta:user-defined meta:name="OVERHEID.TaxonomieBeleidsagenda/OVERHEID.category">Ruimte en infrastructuur | Organisatie en beleid</meta:user-defined>
    <meta:user-defined meta:name="OVERHEIDop.referentienummer">HDSR 37487</meta:user-defined>
    <meta:user-defined meta:name="DCTERMS.abstract">Watervergunning (RAAM) voor het vervangen van een telecomkabel bij een watergang aan de Langbroekerdijk A 72 in La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K 7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487|exb-2019-10414</meta:user-defined>
    <meta:user-defined meta:name="OVERHEIDop.externeBijlage">Bijlage HDSR 37487|exb-2019-10415</meta:user-defined>
    <meta:user-defined meta:name="OVERHEID.EPSG28992/DC.spatial">150590 447074</meta:user-defined>
    <meta:user-defined meta:name="OVERHEIDop.versieInformatie"/>
  </office:meta>
</office:document-meta>
</file>