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mantelbuis, Zuideinde 26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974, 8 januari 2019) Het aanleggen van een dijkkruisende mantelbuis in de kernzone van een regionale waterkering ter hoogte van het Zuideinde 26a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mantelbuis, Zuideinde 26a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19</meta:user-defined>
    <meta:user-defined meta:name="OVERHEIDop.WsbID/DC.identifier">wsb-2019-2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DB</meta:user-defined>
    <meta:user-defined meta:name="OVERHEIDop.woonplaats">Zevenhuizen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456 445551</meta:user-defined>
    <meta:user-defined meta:name="OVERHEIDop.versieInformatie"/>
  </office:meta>
</office:document-meta>
</file>