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9655 verleende vergunning voor het realiseren van natuurvriendelijke oeververdedigingen nabij de Kleenweg 1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88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8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8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9655 verleende vergunning voor het realiseren van natuurvriendelijke oeververdedigingen nabij de Kleenweg 1 in Kwa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2188</meta:user-defined>
    <meta:user-defined meta:name="OVERHEIDop.WsbID/DC.identifier">wsb-2019-2188</meta:user-defined>
    <meta:user-defined meta:name="OVERHEID.TaxonomieBeleidsagenda/OVERHEID.category">Ruimte en infrastructuur | Organisatie en beleid</meta:user-defined>
    <meta:user-defined meta:name="DCTERMS.abstract">het realiseren van natuurvriendelijke oeververdedigingen nabij de Kleenweg 1 in Kwa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385.58 505204.37</meta:user-defined>
    <meta:user-defined meta:name="OVERHEIDop.versieInformatie"/>
  </office:meta>
</office:document-meta>
</file>