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Kleiweg - Uitweg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2239)  Het onttrekken en lozen van grondwater bij het aanleggen van riolering ter plaatse van de Kleiweg-Uitweg in Rotterdam. In de periode tussen begin juni 2019 en eind mei 2020 wordt er grondwater onttrokken en geloosd met een debiet van </text:p>
            <text:p text:style-name="last-al">maximaal 6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183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8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8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Kleiweg - Uitweg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2183</meta:user-defined>
    <meta:user-defined meta:name="OVERHEIDop.WsbID/DC.identifier">wsb-2019-218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1SH 146</meta:user-defined>
    <meta:user-defined meta:name="OVERHEIDop.woonplaats">Rotterdam</meta:user-defined>
    <meta:user-defined meta:name="OVERHEIDop.straatnaam">Kleiweg</meta:user-defined>
    <meta:user-defined meta:name="OVERHEID.PostcodeHuisnummer/OVERHEIDop.postcodeHuisnummer">3051JP 11b</meta:user-defined>
    <meta:user-defined meta:name="OVERHEIDop.straatnaam">Uit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194 440035</meta:user-defined>
    <meta:user-defined meta:name="OVERHEID.EPSG28992/DC.spatial">92227 440100</meta:user-defined>
    <meta:user-defined meta:name="OVERHEIDop.versieInformatie"/>
  </office:meta>
</office:document-meta>
</file>