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39 verleende vergunning voor het innemen van een ligplaats met een woonboot en het aanbrengen van diverse werken bij een regionale waterkering bij Baansingel 14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39 verleende vergunning voor het innemen van een ligplaats met een woonboot en het aanbrengen van diverse werken bij een regionale waterkering bij Baansingel 149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80</meta:user-defined>
    <meta:user-defined meta:name="OVERHEIDop.WsbID/DC.identifier">wsb-2019-2180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een regionale waterkering bij Baansingel 149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ZE 14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02.84 515567.239</meta:user-defined>
    <meta:user-defined meta:name="OVERHEIDop.versieInformatie"/>
  </office:meta>
</office:document-meta>
</file>