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106 verleende vergunning voor het verwijderen en leggen van een kabel in de waterkering nabij Hogebrugweg 11 in Waarland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106 verleende vergunning voor het verwijderen en leggen van een kabel in de waterkering nabij Hogebrugweg 11 in Waarland (wijzigingsbeslui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18</meta:user-defined>
    <meta:user-defined meta:name="OVERHEIDop.WsbID/DC.identifier">wsb-2019-218</meta:user-defined>
    <meta:user-defined meta:name="OVERHEID.TaxonomieBeleidsagenda/OVERHEID.category">Ruimte en infrastructuur | Organisatie en beleid</meta:user-defined>
    <meta:user-defined meta:name="DCTERMS.abstract">het verwijderen en leggen van een kabel in de waterkering nabij Hogebrugweg 11 in Waarland (wijzigingsbesluit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JW 11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69 525946.633</meta:user-defined>
    <meta:user-defined meta:name="OVERHEIDop.versieInformatie"/>
  </office:meta>
</office:document-meta>
</file>