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650 verleende vergunning voor de aanleg van greppels en 2 duikers in verband met de waterhuishoudkundige inrichting van uitwerkingsplan Westerweg 340-342 (Westererf)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7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7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650 verleende vergunning voor de aanleg van greppels en 2 duikers in verband met de waterhuishoudkundige inrichting van uitwerkingsplan Westerweg 340-342 (Westererf)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79</meta:user-defined>
    <meta:user-defined meta:name="OVERHEIDop.WsbID/DC.identifier">wsb-2019-2179</meta:user-defined>
    <meta:user-defined meta:name="OVERHEID.TaxonomieBeleidsagenda/OVERHEID.category">Ruimte en infrastructuur | Organisatie en beleid</meta:user-defined>
    <meta:user-defined meta:name="DCTERMS.abstract">de aanleg van greppels en 2 duikers in verband met de waterhuishoudkundige inrichting van uitwerkingsplan Westerweg 340-342 (Westererf)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PN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956.736 511830.399</meta:user-defined>
    <meta:user-defined meta:name="OVERHEIDop.versieInformatie"/>
  </office:meta>
</office:document-meta>
</file>