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plaatsen van een stuw en het aanbrengen van een gronddam (nieuwe peilscheiding) op de locatie nabij Oost-Vlisterdijk 42 in Vlist. (code HDSR37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onderstaande activiteiten op de locatie nabij Oost-Vlisterdijk 42 in Vlist in de gemeente Krimpenerwaard:</text:p>
            <text:p text:style-name="common-al">a. het verplaatsen van een stuw;</text:p>
            <text:p text:style-name="common-al">b. het aanbrengen van een gronddam (peilscheiding)</text:p>
            <text:p text:style-name="common-al">Dit besluit is verzonden op 21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4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febr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78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7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7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plaatsen van een stuw en het aanbrengen van een gronddam (nieuwe peilscheiding) op de locatie nabij Oost-Vlisterdijk 42 in Vlist. (code HDSR3710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78</meta:user-defined>
    <meta:user-defined meta:name="OVERHEIDop.WsbID/DC.identifier">wsb-2019-2178</meta:user-defined>
    <meta:user-defined meta:name="OVERHEID.TaxonomieBeleidsagenda/OVERHEID.category">Ruimte en infrastructuur | Organisatie en beleid</meta:user-defined>
    <meta:user-defined meta:name="OVERHEIDop.referentienummer">HDSR 37102</meta:user-defined>
    <meta:user-defined meta:name="DCTERMS.abstract">Watervergunning voor het verplaatsen van een stuw en het aanbrengen van een gronddam (nieuwe peilscheiding) op de locatie nabij Oost-Vlisterdijk 42 in Vli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55AV 1</meta:user-defined>
    <meta:user-defined meta:name="OVERHEIDop.woonplaats">Vlist</meta:user-defined>
    <meta:user-defined meta:name="OVERHEIDop.straatnaam">Slang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102|exb-2019-10351</meta:user-defined>
    <meta:user-defined meta:name="OVERHEIDop.externeBijlage">Bijlage HDSR 37102|exb-2019-10352</meta:user-defined>
    <meta:user-defined meta:name="OVERHEID.EPSG28992/DC.spatial">117680 443078</meta:user-defined>
    <meta:user-defined meta:name="OVERHEIDop.versieInformatie"/>
  </office:meta>
</office:document-meta>
</file>