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644 verleende vergunning voor het dempen van bestaande sloten en graven van nieuwe sloten bij Middenweg 3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7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7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7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644 verleende vergunning voor het dempen van bestaande sloten en graven van nieuwe sloten bij Middenweg 3 in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77</meta:user-defined>
    <meta:user-defined meta:name="OVERHEIDop.WsbID/DC.identifier">wsb-2019-2177</meta:user-defined>
    <meta:user-defined meta:name="OVERHEID.TaxonomieBeleidsagenda/OVERHEID.category">Ruimte en infrastructuur | Organisatie en beleid</meta:user-defined>
    <meta:user-defined meta:name="DCTERMS.abstract">het dempen van bestaande sloten en graven van nieuwe sloten bij Middenweg 3 in Noord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HA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145.231 513468.793</meta:user-defined>
    <meta:user-defined meta:name="OVERHEIDop.versieInformatie"/>
  </office:meta>
</office:document-meta>
</file>