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dam met twee duikers en het hebben van een op- en onderbemaling aan de Waijensedijk 19 in Houten. (code HDSR35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:</text:p>
            <text:p text:style-name="common-al">A) het hebben van een dam met twee duikers;</text:p>
            <text:p text:style-name="common-al">B) het hebben van een afwijkend waterpeil door een op- en onderbemaling;</text:p>
            <text:p text:style-name="common-al">C) het hebben van kunstwerken ten behoeve van de op- en onderbemaling, genoemd onder B, bestaande uit een pomp, een stuw, een stuw met een klep, een duiker met een afsluiter (Ø 600 mm) en een betonduiker (Ø 500 mm);</text:p>
            <text:p text:style-name="common-al">in de keurzones van tertiaire watergangen, op de locatie de Waijensedijk 19 in de gemeente Houten. Dit besluit is verzonden op 21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4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dam met twee duikers en het hebben van een op- en onderbemaling aan de Waijensedijk 19 in Houten. (code HDSR3513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76</meta:user-defined>
    <meta:user-defined meta:name="OVERHEIDop.WsbID/DC.identifier">wsb-2019-2176</meta:user-defined>
    <meta:user-defined meta:name="OVERHEID.TaxonomieBeleidsagenda/OVERHEID.category">Ruimte en infrastructuur | Organisatie en beleid</meta:user-defined>
    <meta:user-defined meta:name="OVERHEIDop.referentienummer">HDSR 35139</meta:user-defined>
    <meta:user-defined meta:name="DCTERMS.abstract">Watervergunning voor het hebben van een dam met twee duikers en het hebben van een op- en onderbemaling aan de Waijensedijk 19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N</meta:user-defined>
    <meta:user-defined meta:name="OVERHEIDop.woonplaats">Houten</meta:user-defined>
    <meta:user-defined meta:name="OVERHEIDop.straatnaam">Waijen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139|exb-2019-10343</meta:user-defined>
    <meta:user-defined meta:name="OVERHEIDop.externeBijlage">Bijlage 1 HDSR 35139|exb-2019-10344</meta:user-defined>
    <meta:user-defined meta:name="OVERHEIDop.externeBijlage">Bijlage 2 HDSR 35139|exb-2019-10345</meta:user-defined>
    <meta:user-defined meta:name="OVERHEIDop.externeBijlage">Bijlage 3 HDSR 35139|exb-2019-10346</meta:user-defined>
    <meta:user-defined meta:name="OVERHEIDop.externeBijlage">Bijlage 4 HDSR 35139|exb-2019-10347</meta:user-defined>
    <meta:user-defined meta:name="OVERHEID.EPSG28992/DC.spatial">137663 451272</meta:user-defined>
    <meta:user-defined meta:name="OVERHEIDop.versieInformatie"/>
  </office:meta>
</office:document-meta>
</file>