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631 verleende vergunning voor het verbreden van een dam met duiker tegenover Menningweerweg 3 en het verbreden van een waterloop ten zuiden van Menningweerweg 14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6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6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6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631 verleende vergunning voor het verbreden van een dam met duiker tegenover Menningweerweg 3 en het verbreden van een waterloop ten zuiden van Menningweerweg 14 in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69</meta:user-defined>
    <meta:user-defined meta:name="OVERHEIDop.WsbID/DC.identifier">wsb-2019-2169</meta:user-defined>
    <meta:user-defined meta:name="OVERHEID.TaxonomieBeleidsagenda/OVERHEID.category">Ruimte en infrastructuur | Organisatie en beleid</meta:user-defined>
    <meta:user-defined meta:name="DCTERMS.abstract">het verbreden van een dam met duiker tegenover Menningweerweg 3 en het verbreden van een waterloop ten zuiden van Menningweerweg 14 in Stompetor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1HH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98.768 512415.82</meta:user-defined>
    <meta:user-defined meta:name="OVERHEIDop.versieInformatie"/>
  </office:meta>
</office:document-meta>
</file>