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815 verleende vergunning voor het maken van een dam met duiker en ter compensatie verbreden waterloop en graven waterpartij bij Heerenvest kavelnummer 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6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6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815 verleende vergunning voor het maken van een dam met duiker en ter compensatie verbreden waterloop en graven waterpartij bij Heerenvest kavelnummer 3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67</meta:user-defined>
    <meta:user-defined meta:name="OVERHEIDop.WsbID/DC.identifier">wsb-2019-2167</meta:user-defined>
    <meta:user-defined meta:name="OVERHEID.TaxonomieBeleidsagenda/OVERHEID.category">Ruimte en infrastructuur | Organisatie en beleid</meta:user-defined>
    <meta:user-defined meta:name="DCTERMS.abstract">het maken van een dam met duiker en ter compensatie verbreden waterloop en graven waterpartij bij Heerenvest kavelnummer 3 in Span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AN 4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206.77 523651.93</meta:user-defined>
    <meta:user-defined meta:name="OVERHEIDop.versieInformatie"/>
  </office:meta>
</office:document-meta>
</file>