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Zuidbroekse Opweg en Oosteinde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last-al">(2019-002319, 21 februari 2019)  Het op met een kraanwagen en ballastwagen berijden van wegen met een gewichtsbeperking in de Krimpenerwaard en Berkenwoude, gemeente Krimpenerwaard. De ontheffing is alleen geldig op 26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VV Gewichtsbeperking Zuidbroekse Opweg en Oosteinde in Berkenwoude, gemeente Krimpenerwaa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6</meta:user-defined>
    <meta:user-defined meta:name="OVERHEIDop.WsbID/DC.identifier">wsb-2019-216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25AB 22</meta:user-defined>
    <meta:user-defined meta:name="OVERHEIDop.woonplaats">Berkenwoude</meta:user-defined>
    <meta:user-defined meta:name="OVERHEIDop.straatnaam">Zuidbroekse Opweg</meta:user-defined>
    <meta:user-defined meta:name="OVERHEID.PostcodeHuisnummer/OVERHEIDop.postcodeHuisnummer">2825AH 25</meta:user-defined>
    <meta:user-defined meta:name="OVERHEIDop.straatnaam">Oostein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8971 439492</meta:user-defined>
    <meta:user-defined meta:name="OVERHEID.EPSG28992/DC.spatial">108690 439942</meta:user-defined>
    <meta:user-defined meta:name="OVERHEIDop.versieInformatie"/>
  </office:meta>
</office:document-meta>
</file>