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rckelweg 5 en Paul Captijnlaan 10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2019-002893</text:p>
            <text:p text:style-name="common-al">Het college van dijkgraaf en hoogheemraden van Delfland heeft het besluit genomen om een watervergunning te verlenen voor het door middel van een horizontaal gestuurde boring aanleggen en hebben van een nieuw persriool onder de primaire watergang en twee regionale waterkeringen. Vervanging defect persriool Paul Captijnlaan 10 gemeente Westland (Poel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6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16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Arckelweg 5 en Paul Captijnlaan 10 gemeente Westland (Poeld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5</meta:user-defined>
    <meta:user-defined meta:name="OVERHEIDop.publicationIssue">2162</meta:user-defined>
    <meta:user-defined meta:name="OVERHEIDop.WsbID/DC.identifier">wsb-2019-2162</meta:user-defined>
    <meta:user-defined meta:name="OVERHEID.TaxonomieBeleidsagenda/OVERHEID.category">Ruimte en infrastructuur | Organisatie en beleid</meta:user-defined>
    <meta:user-defined meta:name="OVERHEIDop.referentienummer">2019-00289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5DJ 10</meta:user-defined>
    <meta:user-defined meta:name="OVERHEIDop.woonplaats">Poeldijk</meta:user-defined>
    <meta:user-defined meta:name="OVERHEIDop.straatnaam">Paul Captijn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893 Watervergunning|exb-2019-10299</meta:user-defined>
    <meta:user-defined meta:name="OVERHEID.EPSG28992/DC.spatial">75349 449826</meta:user-defined>
    <meta:user-defined meta:name="OVERHEIDop.versieInformatie"/>
  </office:meta>
</office:document-meta>
</file>