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001965 verleende vergunning voor het maken van een gestuurde boring waarbij de Korsloot aan weerszijden begrensd door een regionale waterkering wordt gekruist nabij Beets 1 in Bee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8-01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16</text:span><text:line-break/><text:date style:data-style-name="dag" text:fixed="true" text:date-value="2019-01-10"/><text:line-break/><text:date style:data-style-name="jaar" text:fixed="true" text:date-value="2019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16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16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001965 verleende vergunning voor het maken van een gestuurde boring waarbij de Korsloot aan weerszijden begrensd door een regionale waterkering wordt gekruist nabij Beets 1 in Beets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1-10</meta:user-defined>
    <meta:user-defined meta:name="OVERHEIDop.publicationIssue">216</meta:user-defined>
    <meta:user-defined meta:name="OVERHEIDop.WsbID/DC.identifier">wsb-2019-216</meta:user-defined>
    <meta:user-defined meta:name="OVERHEID.TaxonomieBeleidsagenda/OVERHEID.category">Ruimte en infrastructuur | Organisatie en beleid</meta:user-defined>
    <meta:user-defined meta:name="DCTERMS.abstract">het maken van een gestuurde boring waarbij de Korsloot aan weerszijden begrensd door een regionale waterkering wordt gekruist nabij Beets 1 in Beets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75JB 14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8177.117 511541.179</meta:user-defined>
    <meta:user-defined meta:name="OVERHEIDop.versieInformatie"/>
  </office:meta>
</office:document-meta>
</file>