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Ondermandaatregeling Waterne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 van de directie en de algemeen directeur van Stichting Waternet inhoudende het verlenen van </text:span>
            <text:span text:style-name="nadrukcur">ondermandaat</text:span>
            <text:span text:style-name="nadrukcur">, (onder)volmacht en (onder)machtiging aan functionarissen werkzaam bij Stichting Waternet</text:span>
          </text:p>
            <text:p text:style-name="al"/>
            <text:p text:style-name="al">De directie en de algemeen directeur van Stichting Waternet, elk voor zover het hun bevoegdheden betreft,</text:p>
            <text:p text:style-name="al"/>
            <text:p text:style-name="al">gelet op:</text:p>
            <text:p text:style-name="al"/>
            <text:list text:style-name="id1-3-2-2-1-8">
              <text:list-item text:style-override="id1-3-2-2-1-8-1">
                <text:number>•</text:number>
                <text:p text:style-name="al">het Jaarmandaat voor de directie van Stichting Waternet (hierna: Waternet) inzake de taken van het Waterschap Amstel, Gooi en Vecht (AGV), dat jaarlijks bij besluit wordt verstrekt door het dagelijks bestuur van voornoemd waterschap;</text:p>
              </text:list-item>
              <text:list-item text:style-override="id1-3-2-2-1-8-2">
                <text:number>•</text:number>
                <text:p text:style-name="al">het Jaarmandaat voor de algemeen directeur van Waternet inzake de (drink)water-, riolerings- en binnenwaterbeheertaken c.a. dat jaarlijks bij besluit wordt verstrekt door het College van B&amp;W van Amsterdam;</text:p>
              </text:list-item>
              <text:list-item text:style-override="id1-3-2-2-1-8-3">
                <text:number>•</text:number>
                <text:p text:style-name="al">het Mandaatbesluit Hoogheemraadschap Amstel, Gooi en Vecht 1997 d.d. 4 maart 1997, gewijzigd bij besluit van het dagelijks bestuur van AGV d.d. 29 november 2005, waarbij aan de directie van Waternet mandaat is verleend ten aanzien van alle bevoegdheden die het dagelijks bestuur van het waterschap ter behartiging van zijn taken zijn of worden toegekend;</text:p>
              </text:list-item>
              <text:list-item text:style-override="id1-3-2-2-1-8-4">
                <text:number>•</text:number>
                <text:p text:style-name="al">het besluit van het College van burgemeester en Wethouders en van de burgemeester van Amsterdam d.d. 11 december 2018, waarbij aan de algemeen directeur van Waternet mandaat, volmacht en machtiging is verleend voor het uitoefenen van bevoegdheden in verband met de beleidsvoorbereiding en uitvoering van de (drink)water, riolerings- en binnenwaterbeheertaken c.a.;</text:p>
              </text:list-item>
              <text:list-item text:style-override="id1-3-2-2-1-8-5">
                <text:number>•</text:number>
                <text:p text:style-name="al">het bepaalde in artikel 11, lid 2 sub a van de Statuten Stichting Waternet (hierna: de statuten) en in artikel 8.2, sub a van het Directiereglement Stichting Waternet (hierna: het directiereglement), op grond waarvan de algemeen directeur van Waternet bevoegd is Waternet te vertegenwoordigen;</text:p>
              </text:list-item>
              <text:list-item text:style-override="id1-3-2-2-1-8-6">
                <text:number>•</text:number>
                <text:p text:style-name="al">het bepaalde in artikel 9.1 van het directiereglement op grond waarvan de algemeen directeur van Waternet bevoegd is stukken die van de directie van Waternet uitgaan te ondertekenen,</text:p>
              </text:list-item>
            </text:list>
            <text:p text:style-name="al"/>
            <text:p text:style-name="al">besluiten:</text:p>
            <text:p text:style-name="al"/>
            <text:p text:style-name="al">1. In te trekken de Ondermandaatregeling Waternet 2017 d.d. 20 december 2016.</text:p>
            <text:p text:style-name="al"/>
            <text:p text:style-name="al">2. Ondermandaat, (onder)volmacht respectievelijk (onder)machtiging te verlenen aan de volgende bij Waternet werkzame functionarissen:</text:p>
            <text:p text:style-name="al"/>
            <text:p text:style-name="al">• directeuren;</text:p>
            <text:p text:style-name="al">• afdelingshoofden;</text:p>
            <text:p text:style-name="al">• programmamanagers;</text:p>
            <text:p text:style-name="al">• regisseur digitalisering; </text:p>
            <text:p text:style-name="al">• domeinregisseurs;</text:p>
            <text:p text:style-name="al">• projectleiders; </text:p>
            <text:p text:style-name="al">• teamleiders;</text:p>
            <text:p text:style-name="al">• product owners en</text:p>
            <text:p text:style-name="al">• de in bijlage1 bij deze ondermandaatregeling genoemde functionarissen,</text:p>
            <text:p text:style-name="al"/>
            <text:p text:style-name="al">om, binnen de kaders van de hiervoor genoemde besluiten, de statuten, het directiereglement en deze ondermandaatregeling, inclusief bijlage 1, namens:</text:p>
            <text:p text:style-name="al"/>
            <text:p text:style-name="al">• het dagelijks bestuur van AGV; </text:p>
            <text:p text:style-name="al">• het college van burgemeester en wethouders van Amsterdam; </text:p>
            <text:p text:style-name="al">• de burgemeester van Amsterdam; </text:p>
            <text:p text:style-name="al">• de gemeente Amsterdam en/of</text:p>
            <text:p text:style-name="al">• Stichting Waternet, </text:p>
            <text:p text:style-name="al"/>
            <text:p text:style-name="al">besluiten te nemen, privaatrechtelijke rechtshandelingen en feitelijke handelingen te verrichten en daarbij de gemeente Amsterdam en Waternet buiten rechte te vertegenwoordigen. Tevens kunnen deze functionarissen Waternet in rechte vertegenwoordigen, met de mogelijkheid deze bevoegdheid te onder(vol)machtigen.</text:p>
            <text:p text:style-name="al"/>
            <text:p text:style-name="al">3. Ondermandaat, ondervolmacht en ondermachtiging te verlenen aan de in bijlage 2 bij deze ondermandaatregeling genoemde functionarissen, om namens het college van burgemeester en wethouders de in bijlage 2 genoemde besluiten en overige (rechts)handelingen te nemen respectievelijk te verrichten met betrekking tot binnenwaterbeheertaken van de gemeente Amsterdam. Een in bijlage 2 genoemde functionaris is ook bevoegd tot het nemen van besluiten en verrichten van overige (rechts)handelingen, voor zover de betreffende bevoegdheid in bijlage 2 is toegekend aan een hiërarchisch lagere functionaris.</text:p>
            <text:p text:style-name="al"/>
            <text:p text:style-name="al">4. 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p text:style-name="al"/>
            <text:p text:style-name="al">onder navolgende bepalingen en voorwaarden:</text:p>
            <text:p text:style-name="al"/>
            <text:p text:style-name="al">5. Voor afdelingshoofden, teamleiders, programmamanagers en projectleid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of projectleider.</text:p>
            <text:p text:style-name="al"/>
            <text:p text:style-name="al">6. Voor de regisseur digitalisering, domeinregisseurs en product owners geldt dat zij de onder 2. genoemde bevoegdheden hebben voor zover het betreft de taken en aandachtsgebieden die behoren tot de gebruikelijke, dagelijkse werkzaamheden van het programma c.q. project "Digitale Transformatie Waternet".</text:p>
            <text:p text:style-name="al"/>
            <text:p text:style-name="al">7. Bij de uitoefening van de bevoegdheden als bedoeld onder 2. geldt dat: </text:p>
            <text:p text:style-name="al">a. de directeuren, afdelingshoofden, programmamanagers en de regisseur digitalisering bevoegd zijn financiële verplichtingen aan te aan tot ten hoogste </text:p>
            <text:p text:style-name="al">€ 250.000,-.</text:p>
            <text:p text:style-name="al">b. domeinregisseurs en projectleiders bevoegd zijn financiële verplichtingen aan te gaan tot ten hoogste € 50.000,-; </text:p>
            <text:p text:style-name="al">c. teamleiders en product owners bevoegd zijn financiële verplichtingen aan te gaan tot ten hoogste € 25.000,-.</text:p>
            <text:p text:style-name="al"/>
            <text:p text:style-name="al">Deze bedragen gelden tenzij anders is bepaald en zijn exclusief Btw.</text:p>
            <text:p text:style-name="al"/>
            <text:p text:style-name="al">8. De op grond van deze ondermandaatregeling verleende ondermandaten, (onder)volmachten en (onder)machtigingen, gelden eveneens voor de plaatsvervangers van de onder 2. en 3. genoemde functionarissen .</text:p>
            <text:p text:style-name="al"/>
            <text:p text:style-name="al">Dit besluit kan worden aangehaald als Ondermandaatregeling Waternet 2019 en treedt in werking op 1 maart 2019.</text:p>
            <text:p text:style-name="al"/>
            <text:p text:style-name="al">Amsterdam, 20 februari 2019</text:p>
            <text:p text:style-name="al">De algemeen directeur mede namens de directie van Waternet,</text:p>
            <text:p text:style-name="al">ir. R.R. Kruiz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regeling Waterne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54</meta:user-defined>
    <meta:user-defined meta:name="OVERHEIDop.WsbID/DC.identifier">wsb-2019-2154</meta:user-defined>
    <meta:user-defined meta:name="OVERHEID.TaxonomieBeleidsagenda/OVERHEID.category">Bestuur | Organisatie en beleid</meta:user-defined>
    <meta:user-defined meta:name="OVERHEID.Waterschap/DC.spatial">Waterschap Amstel, Gooi en Vecht</meta:user-defined>
    <meta:user-defined meta:name="DC.source">N.v.t.;</meta:user-defined>
    <meta:user-defined meta:name="OVERHEIDop.referentienummer">DV-19047A</meta:user-defined>
    <meta:user-defined meta:name="DCTERMS.abstract">Ondermandaatregeling Waternet 2019 </meta:user-defined>
    <meta:user-defined meta:name="DCTERMS.alternative">Ondermandaatregeling Waternet 2019 </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3-01</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21791_1</meta:user-defined>
    <meta:user-defined meta:name="OVERHEIDop.externeBijlage">bijlage 1 ondermandaatregeling Waternet 2019|exb-2019-10271</meta:user-defined>
    <meta:user-defined meta:name="OVERHEIDop.externeBijlage">bijlage 2 Ondermandaatregeling Waternet 2019|exb-2019-10272</meta:user-defined>
    <meta:user-defined meta:name="OVERHEIDop.versieInformatie"/>
  </office:meta>
</office:document-meta>
</file>