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mpen van het b-water BeDo-0921. De werkzaamheden vinden plaats nabij de Horziksestraat te Sint-Mich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het b-water BeDo-0921. De werkzaamheden vinden op de percelen, kadastraal bekend als gemeente Sint-Michelsgestel, sectie L, nummer 116 en perceel, kadastraal bekend als gemeente ’s-Hertogenbosch, sectie S, nummer 585. 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anneke van Breugel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5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mpen van het b-water BeDo-0921. De werkzaamheden vinden plaats nabij de Horziksestraat te Sint-Michelsge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53</meta:user-defined>
    <meta:user-defined meta:name="OVERHEIDop.WsbID/DC.identifier">wsb-2019-21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2253 408786</meta:user-defined>
    <meta:user-defined meta:name="OVERHEIDop.versieInformatie"/>
  </office:meta>
</office:document-meta>
</file>