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Zuiddijk Noordgo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4 februari 2019 een watervergunning verleend voor het onttrekken van grondwater ten behoeve van beregening op een landbouwperceel aan de Zuiddijk in Noordgouwe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15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5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5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Zuiddijk Noordgo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51</meta:user-defined>
    <meta:user-defined meta:name="OVERHEIDop.WsbID/DC.identifier">wsb-2019-2151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DC.source">Onbekend;</meta:user-defined>
    <meta:user-defined meta:name="OVERHEIDop.referentienummer">WV118.0468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OVERHEID.PostcodeHuisnummer/OVERHEIDop.postcodeHuisnummer">4317NC 1</meta:user-defined>
    <meta:user-defined meta:name="OVERHEIDop.woonplaats">Noordgouwe</meta:user-defined>
    <meta:user-defined meta:name="OVERHEIDop.straatnaam">Zuiddijk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op.externeBijlage">Watervergunnning Zuiddijk Noordgouwe|exb-2019-10265</meta:user-defined>
    <meta:user-defined meta:name="OVERHEID.EPSG28992/DC.spatial">55535 410518</meta:user-defined>
    <meta:user-defined meta:name="OVERHEIDop.versieInformatie"/>
  </office:meta>
</office:document-meta>
</file>