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ismalaan-Oost 15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2305) Het onttrekken van grondwater bij het aanleggen van een OBAS ter plaatse van Prismalaan-Oost 15 in Bleiswijk. In de periode tussen 4 en 15 maart 2019 wordt er grondwater onttrokken met een debiet van maximaal 5 m3 per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5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5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5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rismalaan-Oost 15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50</meta:user-defined>
    <meta:user-defined meta:name="OVERHEIDop.WsbID/DC.identifier">wsb-2019-215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</meta:user-defined>
    <meta:user-defined meta:name="OVERHEIDop.woonplaats">Bleiswijk</meta:user-defined>
    <meta:user-defined meta:name="OVERHEIDop.straatnaam">Prismalaan 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018 450848</meta:user-defined>
    <meta:user-defined meta:name="OVERHEIDop.versieInformatie"/>
  </office:meta>
</office:document-meta>
</file>