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kabel. De werkzaamheden vinden plaats op de percelen, kadastraal bekend als gemeente Geldrop, sectie D, nummers 6448 en 6395.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kabel. De werkzaamheden vinden plaats op de percelen, kadastraal bekend als gemeente Geldrop, sectie D, nummers 6448 en 6395. </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anneke van Breugel,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een kabel. De werkzaamheden vinden plaats op de percelen, kadastraal bekend als gemeente Geldrop, sectie D, nummers 6448 en 639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48</meta:user-defined>
    <meta:user-defined meta:name="OVERHEIDop.WsbID/DC.identifier">wsb-2019-21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61NG 3</meta:user-defined>
    <meta:user-defined meta:name="OVERHEIDop.woonplaats">Geldrop</meta:user-defined>
    <meta:user-defined meta:name="OVERHEIDop.straatnaam">De Hooge akker</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5384 382096</meta:user-defined>
    <meta:user-defined meta:name="OVERHEIDop.versieInformatie"/>
  </office:meta>
</office:document-meta>
</file>