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DD met PE 315 mm leiding onder twee waterkeringen en het leggen van nieuwe drinkwaterleiding 300GN naar aansluiting in Amsterdamsestraatweg (kruin waterkering) in open ontgraving, ter hoogte van Amsterdamsestraatweg 28, 1398 BS Muiden - AGV - WN2019-00070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DD met PE 315 mm leiding onder twee waterkeringen en het leggen van nieuwe drinkwaterleiding 300GN naar aansluiting in Amsterdamsestraatweg (kruin waterkering) in open ontgraving, ter hoogte van Amsterdamsestraatweg 28, 1398 BS Muiden.</text:p>
            <text:p text:style-name="tussenkopcur">Inzien van de stukken</text:p>
            <text:p text:style-name="common-al">Vanaf 25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0708 vermeldt, kunnen wij u sneller helpen.</text:p>
            <text:p text:style-name="common-al"/>
            <text:p text:style-name="last-al">Amsterdam, 25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47</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47</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47</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DD met PE 315 mm leiding onder twee waterkeringen en het leggen van nieuwe drinkwaterleiding 300GN naar aansluiting in Amsterdamsestraatweg (kruin waterkering) in open ontgraving, ter hoogte van Amsterdamsestraatweg 28, 1398 BS Muiden - AGV - WN2019-00070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47</meta:user-defined>
    <meta:user-defined meta:name="OVERHEIDop.WsbID/DC.identifier">wsb-2019-214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BS 28</meta:user-defined>
    <meta:user-defined meta:name="OVERHEIDop.woonplaats">Muiden</meta:user-defined>
    <meta:user-defined meta:name="OVERHEIDop.straatnaam">Amsterdamse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0254</meta:user-defined>
    <meta:user-defined meta:name="OVERHEIDop.externeBijlage">Tekening 1|exb-2019-10255</meta:user-defined>
    <meta:user-defined meta:name="OVERHEIDop.externeBijlage">Tekening 2|exb-2019-10256</meta:user-defined>
    <meta:user-defined meta:name="OVERHEID.EPSG28992/DC.spatial">132299 482721</meta:user-defined>
    <meta:user-defined meta:name="OVERHEIDop.versieInformatie"/>
  </office:meta>
</office:document-meta>
</file>