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glasvezelkabels. De werkzaamheden vinden plaats op diverse percelen in de gemeente Helvoirt, Haaren, Vught e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glasvezelkabels. </text:p>
            <text:p text:style-name="common-al">De werkzaamheden vinden plaats op diverse percelen kadastraal bekend als:</text:p>
            <text:p text:style-name="common-al">gemeente Helvoirt, sectie C  nummer 1903;</text:p>
            <text:p text:style-name="common-al">gemeente Haaren sectie B nummer 2070;</text:p>
            <text:p text:style-name="common-al">gemeente Vught sectie C nummer 2583;</text:p>
            <text:p text:style-name="common-al">gemeente Boxtel sectie A nummer 1145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8">
              <text:list-item text:style-override="id1-3-2-1-1-18-1">
                <text:number>1.</text:number>
                <text:p text:style-name="al">de naam en het adres van de indiener;</text:p>
              </text:list-item>
              <text:list-item text:style-override="id1-3-2-1-1-18-2">
                <text:number>2.</text:number>
                <text:p text:style-name="al">de dagtekening;</text:p>
              </text:list-item>
              <text:list-item text:style-override="id1-3-2-1-1-18-3">
                <text:number>3.</text:number>
                <text:p text:style-name="al">een omschrijving van de beschikking waartegen bezwaar wordt gemaakt;</text:p>
              </text:list-item>
              <text:list-item text:style-override="id1-3-2-1-1-18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Corianne Vos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4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4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4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aanleggen van glasvezelkabels. De werkzaamheden vinden plaats op diverse percelen in de gemeente Helvoirt, Haaren, Vught en Boxt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44</meta:user-defined>
    <meta:user-defined meta:name="OVERHEIDop.WsbID/DC.identifier">wsb-2019-21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68KG 1</meta:user-defined>
    <meta:user-defined meta:name="OVERHEIDop.woonplaats">Helvoirt</meta:user-defined>
    <meta:user-defined meta:name="OVERHEIDop.straatnaam">De voort</meta:user-defined>
    <meta:user-defined meta:name="OVERHEID.PostcodeHuisnummer/OVERHEIDop.postcodeHuisnummer">5296</meta:user-defined>
    <meta:user-defined meta:name="OVERHEIDop.woonplaats">Esch</meta:user-defined>
    <meta:user-defined meta:name="OVERHEIDop.straatnaam">Tolpad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45074 403318</meta:user-defined>
    <meta:user-defined meta:name="OVERHEID.EPSG28992/DC.spatial">149716 404926</meta:user-defined>
    <meta:user-defined meta:name="OVERHEIDop.versieInformatie"/>
  </office:meta>
</office:document-meta>
</file>