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hogen van een duiker. De werkzaamheden vinden plaats in de buurt van De Groote Heide te 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hogen van een duiker. De werkzaamheden vinden op het perceel, kadastraal bekend als gemeente Heeze, sectie E, nummer 598. </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Corianne Vos, telefoonnummer: 0411 618 618.</text:p>
            <text:p text:style-name="last-al">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hogen van een duiker. De werkzaamheden vinden plaats in de buurt van De Groote Heide te Heez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43</meta:user-defined>
    <meta:user-defined meta:name="OVERHEIDop.WsbID/DC.identifier">wsb-2019-21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91</meta:user-defined>
    <meta:user-defined meta:name="OVERHEIDop.woonplaats">Heeze</meta:user-defined>
    <meta:user-defined meta:name="OVERHEIDop.straatnaam">Genoenhuis</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65720 379422</meta:user-defined>
    <meta:user-defined meta:name="OVERHEIDop.versieInformatie"/>
  </office:meta>
</office:document-meta>
</file>