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anleg van een dam met duiker in een watergang nabij Rijksweg 16B in Helvoir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dam met duiker in een watergang nabij Rijksweg 16B in Helvoirt. De werkzaamheden vinden op het perceel, kadastraal bekend als gemeente Helvoirt, sectie C  nummer 1925.</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Yvonne van Beer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leg van een dam met duiker in een watergang nabij Rijksweg 16B in Helvoi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42</meta:user-defined>
    <meta:user-defined meta:name="OVERHEIDop.WsbID/DC.identifier">wsb-2019-21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68KJ 16b</meta:user-defined>
    <meta:user-defined meta:name="OVERHEIDop.woonplaats">Helvoirt</meta:user-defined>
    <meta:user-defined meta:name="OVERHEIDop.straatnaam">Rijks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44463 404439</meta:user-defined>
    <meta:user-defined meta:name="OVERHEIDop.versieInformatie"/>
  </office:meta>
</office:document-meta>
</file>