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556 verleende vergunning voor het uitvoeren van boringen of sonderingen en het maken van een aanbouw in de waterkering bij Hogendijk 53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4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4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556 verleende vergunning voor het uitvoeren van boringen of sonderingen en het maken van een aanbouw in de waterkering bij Hogendijk 53C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41</meta:user-defined>
    <meta:user-defined meta:name="OVERHEIDop.WsbID/DC.identifier">wsb-2019-2141</meta:user-defined>
    <meta:user-defined meta:name="OVERHEID.TaxonomieBeleidsagenda/OVERHEID.category">Ruimte en infrastructuur | Organisatie en beleid</meta:user-defined>
    <meta:user-defined meta:name="DCTERMS.abstract">het uitvoeren van boringen of sonderingen en het maken van een aanbouw in de waterkering bij Hogendijk 53C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D 53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10.122 494418.538</meta:user-defined>
    <meta:user-defined meta:name="OVERHEIDop.versieInformatie"/>
  </office:meta>
</office:document-meta>
</file>