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stuw. De werkzaamheden vinden plaats nabij Maurick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stuw om onderhoud te kunnen verrichten aan achterliggende kabel onder de A2. De werkzaamheden vinden op het perceel, kadastraal bekend als gemeente Vught, sectie C, nummer 2562.</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stuw. De werkzaamheden vinden plaats nabij Maurick in Vught ]</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0</meta:user-defined>
    <meta:user-defined meta:name="OVERHEIDop.WsbID/DC.identifier">wsb-2019-21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1ND 12</meta:user-defined>
    <meta:user-defined meta:name="OVERHEIDop.woonplaats">Vught</meta:user-defined>
    <meta:user-defined meta:name="OVERHEIDop.straatnaam">Boxtel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9108 407615</meta:user-defined>
    <meta:user-defined meta:name="OVERHEIDop.versieInformatie"/>
  </office:meta>
</office:document-meta>
</file>