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brug. De werkzaamheden vinden plaats op de Lambrekven te 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brug bij het Lambrekven te Heeze. De werkzaamheden vinden op het perceel, kadastraal bekend als gemeente Heeze, sectie F,  nummer  4305.</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last-al">ContactVoor het inzien van de beschikking, vragen over deze bekendmaking of een mondelinge toelichting op de stukken kunt u contact opnemen met Hanneke van Breuge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brug. De werkzaamheden vinden plaats op de Lambrekven te Heez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39</meta:user-defined>
    <meta:user-defined meta:name="OVERHEIDop.WsbID/DC.identifier">wsb-2019-21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1TN 100a</meta:user-defined>
    <meta:user-defined meta:name="OVERHEIDop.woonplaats">Heeze</meta:user-defined>
    <meta:user-defined meta:name="OVERHEIDop.straatnaam">Someren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9566 375827</meta:user-defined>
    <meta:user-defined meta:name="OVERHEIDop.versieInformatie"/>
  </office:meta>
</office:document-meta>
</file>