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verlengen van een dam met duiker. De werkzaamheden vinden plaats op de percelen, kadastraal bekend als gemeente Eersel, sectie H, nummers 182, 992 en 977</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verlengen van een dam met duiker. De werkzaamheden vinden plaats op de percelen, kadastraal bekend als gemeente Eersel, sectie H, nummers 182, 992 en 977.  </text:p>
            <text:p text:style-name="common-al">Het dagelijks bestuur heeft voor de gevraagde vergunning een beschikking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de betreffende vergunningverlener.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last-al">ContactVoor het inzien van de beschikking, vragen over deze bekendmaking of een mondelinge toelichting op de stukken kunt u contact opnemen met Corianne Vos , telefoonnummer: 0411 618 6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137</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137</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137</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verlengen van een dam met duiker. De werkzaamheden vinden plaats op de percelen, kadastraal bekend als gemeente Eersel, sectie H, nummers 182, 992 en 977</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25</meta:user-defined>
    <meta:user-defined meta:name="OVERHEIDop.publicationIssue">2137</meta:user-defined>
    <meta:user-defined meta:name="OVERHEIDop.WsbID/DC.identifier">wsb-2019-2137</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5525AE 61</meta:user-defined>
    <meta:user-defined meta:name="OVERHEIDop.woonplaats">Duizel</meta:user-defined>
    <meta:user-defined meta:name="OVERHEIDop.straatnaam">Groenstraat</meta:user-defined>
    <meta:user-defined meta:name="OVERHEIDgvop.Informatietype/DC.type">Beschikkingen | afhandeling</meta:user-defined>
    <meta:user-defined meta:name="OVERHEID.Waterschap/OVERHEID.authority">Waterschap De Dommel</meta:user-defined>
    <meta:user-defined meta:name="OVERHEID.Waterschap/DCTERMS.publisher">Waterschap De Dommel</meta:user-defined>
    <meta:user-defined meta:name="OVERHEID.EPSG28992/DC.spatial">149116 376142</meta:user-defined>
    <meta:user-defined meta:name="OVERHEIDop.versieInformatie"/>
  </office:meta>
</office:document-meta>
</file>