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ervangen van duikers en verleggen van een a-water ten behoeve van weguitbuiging Slikdijk te Wintelre in de gemeente Eer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ervangen van duikers in a- en b-wateren en het verleggen van een a-water ten behoeve van weguitbuiging Slikdijk te Wintelre in de gemeente Eersel. De werkzaamheden vinden plaats op de percelen, kadastraal bekend als gemeente Eersel, sectie O, nummers 323, 367, 300 en 363.</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de betreffende vergunningverlener.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last-al">ContactVoor het inzien van de beschikking, vragen over deze bekendmaking of een mondelinge toelichting op de stukken kunt u contact opnemen met Gaby van Delft,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5</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5</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35</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vervangen van duikers en verleggen van een a-water ten behoeve van weguitbuiging Slikdijk te Wintelre in de gemeente Eers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35</meta:user-defined>
    <meta:user-defined meta:name="OVERHEIDop.WsbID/DC.identifier">wsb-2019-213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513PG 25</meta:user-defined>
    <meta:user-defined meta:name="OVERHEIDop.woonplaats">Wintelre</meta:user-defined>
    <meta:user-defined meta:name="OVERHEIDop.straatnaam">Groot Koemeer</meta:user-defined>
    <meta:user-defined meta:name="OVERHEID.PostcodeHuisnummer/OVERHEIDop.postcodeHuisnummer">5513NL 7</meta:user-defined>
    <meta:user-defined meta:name="OVERHEIDop.straatnaam">Slikdijk</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1990 384542</meta:user-defined>
    <meta:user-defined meta:name="OVERHEID.EPSG28992/DC.spatial">151997 384345</meta:user-defined>
    <meta:user-defined meta:name="OVERHEIDop.versieInformatie"/>
  </office:meta>
</office:document-meta>
</file>