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dam met duiker en het aanbrengen van een oeverbeschermende voorziening in een watergang aan de Achtseweg Noord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am met duiker en een oeverbeschermende voorziening in een watergang aan de Achtseweg Noord in Eindhoven. De werkzaamheden vinden plaats op de percelen, kadastraal bekend als gemeente Woensel, sectie A, nummers 4597 en 4460.</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Yvonne van Be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dam met duiker en het aanbrengen van een oeverbeschermende voorziening in een watergang aan de Achtseweg Noord in Eindho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34</meta:user-defined>
    <meta:user-defined meta:name="OVERHEIDop.WsbID/DC.identifier">wsb-2019-21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26EA 3</meta:user-defined>
    <meta:user-defined meta:name="OVERHEIDop.woonplaats">Eindhoven</meta:user-defined>
    <meta:user-defined meta:name="OVERHEIDop.straatnaam">Leemkuil</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6961 388134</meta:user-defined>
    <meta:user-defined meta:name="OVERHEIDop.versieInformatie"/>
  </office:meta>
</office:document-meta>
</file>