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dempen van een b-water ter hoogte van Berktweg 5 te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dempen van een b-water met code OWL00580. De werkzaamheden vinden plaats op de percelen, kadastraal bekend als gemeente Haaren, sectie A, nummers 2170 en 2498 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common-al">Voor het inzien van de beschikking, vragen over deze bekendmaking of een mondelinge toelichting op de stukken kunt u contact opnemen met Gaby van Delft, telefoonnummer: 0411 618 618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3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3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3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het dempen van een b-water ter hoogte van Berktweg 5 te Haa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33</meta:user-defined>
    <meta:user-defined meta:name="OVERHEIDop.WsbID/DC.identifier">wsb-2019-213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76PA 5</meta:user-defined>
    <meta:user-defined meta:name="OVERHEIDop.woonplaats">Haaren</meta:user-defined>
    <meta:user-defined meta:name="OVERHEIDop.straatnaam">Berktweg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41772 401896</meta:user-defined>
    <meta:user-defined meta:name="OVERHEIDop.versieInformatie"/>
  </office:meta>
</office:document-meta>
</file>