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leggen van een glasvezelkabel in profiel van vrije ruimte van De Dommel. De werkzaamheden vinden plaats nabij De Bleeke te Sint-Michielsgestel.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leggen van een glasvezelkabel in profiel van vrije ruimte. De werkzaamheden vinden plaats op de percelen, kadastraal bekend als gemeente Sint-Michielsgestel, sectie M, nummers 163, 304 en 305.</text:p>
            <text:p text:style-name="common-al">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de betreffende vergunningverlener.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Gaby van Delft, telefoonnummer: 0411 618 6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132</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32</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32</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leggen van een glasvezelkabel in profiel van vrije ruimte van De Dommel. De werkzaamheden vinden plaats nabij De Bleeke te Sint-Michielsgestel.</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5</meta:user-defined>
    <meta:user-defined meta:name="OVERHEIDop.publicationIssue">2132</meta:user-defined>
    <meta:user-defined meta:name="OVERHEIDop.WsbID/DC.identifier">wsb-2019-213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271VM 78</meta:user-defined>
    <meta:user-defined meta:name="OVERHEIDop.woonplaats">Sint-Michielsgestel</meta:user-defined>
    <meta:user-defined meta:name="OVERHEIDop.straatnaam">Theerestraat</meta:user-defined>
    <meta:user-defined meta:name="OVERHEID.PostcodeHuisnummer/OVERHEIDop.postcodeHuisnummer">5271</meta:user-defined>
    <meta:user-defined meta:name="OVERHEIDop.straatnaam">Piet van Lee brug</meta:user-defined>
    <meta:user-defined meta:name="OVERHEIDgvop.Informatietype/DC.type">Beschikkingen | afhandeling</meta:user-defined>
    <meta:user-defined meta:name="OVERHEID.Waterschap/OVERHEID.authority">Waterschap De Dommel</meta:user-defined>
    <meta:user-defined meta:name="OVERHEID.Waterschap/DCTERMS.publisher">Waterschap De Dommel</meta:user-defined>
    <meta:user-defined meta:name="OVERHEID.EPSG28992/DC.spatial">151557 406424</meta:user-defined>
    <meta:user-defined meta:name="OVERHEID.EPSG28992/DC.spatial">152306 406443</meta:user-defined>
    <meta:user-defined meta:name="OVERHEIDop.versieInformatie"/>
  </office:meta>
</office:document-meta>
</file>