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497 verleende vergunning voor de aanleg van stuifkuilen in de primaire duinwaterkering van Den Helder tot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3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3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497 verleende vergunning voor de aanleg van stuifkuilen in de primaire duinwaterkering van Den Helder tot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30</meta:user-defined>
    <meta:user-defined meta:name="OVERHEIDop.WsbID/DC.identifier">wsb-2019-2130</meta:user-defined>
    <meta:user-defined meta:name="OVERHEID.TaxonomieBeleidsagenda/OVERHEID.category">Ruimte en infrastructuur | Organisatie en beleid</meta:user-defined>
    <meta:user-defined meta:name="DCTERMS.abstract">de aanleg van stuifkuilen in de primaire duinwaterkering van Den Helder tot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P 1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834.426 545998.425</meta:user-defined>
    <meta:user-defined meta:name="OVERHEIDop.versieInformatie"/>
  </office:meta>
</office:document-meta>
</file>