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van een hekwerk in de beschermingszone van een A-watergang. De werkzaamheden vinden plaats op het perceel, kadastraal bekend als gemeente Valkenswaard, sectie K, nummers 40 en 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plaatsen van een hekwerk in de beschermingszone van een A-watergang. De werkzaamheden vinden plaats op het perceel, kadastraal bekend als gemeente Valkenswaard, sectie K, nummers 40 en 41. 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. Segers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2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2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plaatsen van een hekwerk in de beschermingszone van een A-watergang. De werkzaamheden vinden plaats op het perceel, kadastraal bekend als gemeente Valkenswaard, sectie K, nummers 40 en 41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29</meta:user-defined>
    <meta:user-defined meta:name="OVERHEIDop.WsbID/DC.identifier">wsb-2019-21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56TB 7</meta:user-defined>
    <meta:user-defined meta:name="OVERHEIDop.woonplaats">Valkenswaard</meta:user-defined>
    <meta:user-defined meta:name="OVERHEIDop.straatnaam">Hoeve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59557 371668</meta:user-defined>
    <meta:user-defined meta:name="OVERHEIDop.versieInformatie"/>
  </office:meta>
</office:document-meta>
</file>