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verleggen van een dam met duiker en het dempen van een watergang op het perceel Kerkedijk 1 te Sterk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verleggen van een dam met duiker en het dempen van een watergang. De werkzaamheden vinden plaats op het perceel, kadastraal bekend als gemeente Heeze, sectie H, nummers 439 en 438.</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anneke van Breugel,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2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en verleggen van een dam met duiker en het dempen van een watergang op het perceel Kerkedijk 1 te Sterk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28</meta:user-defined>
    <meta:user-defined meta:name="OVERHEIDop.WsbID/DC.identifier">wsb-2019-21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6029RS 3</meta:user-defined>
    <meta:user-defined meta:name="OVERHEIDop.woonplaats">Sterksel</meta:user-defined>
    <meta:user-defined meta:name="OVERHEIDop.straatnaam">Kerke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71026 371599</meta:user-defined>
    <meta:user-defined meta:name="OVERHEIDop.versieInformatie"/>
  </office:meta>
</office:document-meta>
</file>